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74cm"/>
    </style:style>
    <style:style style:name="co3" style:family="table-column">
      <style:table-column-properties fo:break-before="auto" style:column-width="11.961cm"/>
    </style:style>
    <style:style style:name="ro1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0.4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名前</text:p>
          </table:table-cell>
          <table:table-cell table:style-name="ce1" office:value-type="string">
            <text:p>郵便番号</text:p>
          </table:table-cell>
          <table:table-cell table:style-name="ce1" office:value-type="string">
            <text:p>住所</text:p>
          </table:table-cell>
        </table:table-row>
        <table:table-row table:style-name="ro2">
          <table:table-cell office:value-type="string">
            <text:p>鈴木隆史</text:p>
          </table:table-cell>
          <table:table-cell office:value-type="string">
            <text:p>〒 150-0013</text:p>
          </table:table-cell>
          <table:table-cell office:value-type="string">
            <text:p>東京都渋谷区恵比寿1120-1205</text:p>
          </table:table-cell>
        </table:table-row>
        <table:table-row table:style-name="ro2">
          <table:table-cell office:value-type="string">
            <text:p>佐藤隆史</text:p>
          </table:table-cell>
          <table:table-cell office:value-type="string">
            <text:p>〒 150-0012</text:p>
          </table:table-cell>
          <table:table-cell office:value-type="string">
            <text:p>東京都渋谷区恵比寿1120-1205</text:p>
          </table:table-cell>
        </table:table-row>
        <table:table-row table:style-name="ro2">
          <table:table-cell office:value-type="string">
            <text:p>木村隆史</text:p>
          </table:table-cell>
          <table:table-cell office:value-type="string">
            <text:p>〒 150-0011</text:p>
          </table:table-cell>
          <table:table-cell office:value-type="string">
            <text:p>東京都渋谷区恵比寿1120-1205</text:p>
          </table:table-cell>
        </table:table-row>
        <table:table-row table:style-name="ro2">
          <table:table-cell office:value-type="string">
            <text:p>犬飼隆史</text:p>
          </table:table-cell>
          <table:table-cell office:value-type="string">
            <text:p>〒 150-0010</text:p>
          </table:table-cell>
          <table:table-cell office:value-type="string">
            <text:p>東京都渋谷区恵比寿1120-1205</text:p>
          </table:table-cell>
        </table:table-row>
        <table:table-row table:style-name="ro2">
          <table:table-cell office:value-type="string">
            <text:p>河合隆史</text:p>
          </table:table-cell>
          <table:table-cell office:value-type="string">
            <text:p>〒 150-0009</text:p>
          </table:table-cell>
          <table:table-cell office:value-type="string">
            <text:p>東京都渋谷区恵比寿1120-120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0">2014/05/10</text:date>, <text:time>14:31:0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jioji ojioji</meta:initial-creator>
    <meta:creation-date>2014-05-10T14:26:55</meta:creation-date>
    <dc:date>2014-05-10T14:31:02</dc:date>
    <dc:creator>ojioji ojioji</dc:creator>
    <meta:editing-duration>PT4M24S</meta:editing-duration>
    <meta:editing-cycles>1</meta:editing-cycles>
    <meta:document-statistic meta:table-count="3" meta:cell-count="18" meta:object-count="0"/>
    <meta:generator>OpenOffice/4.0.1$Unix OpenOffice.org_project/401m5$Build-9714</meta:generator>
  </office:meta>
</office:document-meta>
</file>